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verleende omgevingsvergunningen van een brandweerkazerne op de locatie Oranjepark 13 te Dordrecht zaaknummer Z-24-4547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een verleende omgevingsvergunningen van een brandweerkazerne op de locatie Oranjepark 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8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een verleende omgevingsvergunningen van een brandweerkazerne op de locatie Oranjepark 13 te Dordrecht zaaknummer Z-24-454718</meta:user-defined>
    <meta:user-defined meta:name="DCTERMS.W3CDTF/DCTERMS.available">2025-01-21</meta:user-defined>
    <meta:user-defined meta:name="DCTERMS.W3CDTF/OVERHEIDop.jaargang">2025</meta:user-defined>
    <meta:user-defined meta:name="OVERHEIDop.publicationIssue">23680</meta:user-defined>
    <meta:user-defined meta:name="OVERHEIDop.GmbID/DC.identifier">gmb-2025-23680</meta:user-defined>
    <meta:user-defined meta:name="OVERHEIDop.versieInformatie"/>
  </office:meta>
</office:document-meta>
</file>