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TAM-IMRO plan “Ingbergrachtweg 9 te Gul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bekend dat de gemeenteraad op 19 december 2024 het TAM-IMRO plan “Ingbergrachtweg 9 te Gulpen” heeft vastgesteld. Het TAM-IMRO plan bestaat uit de bij dit besluit behorende verbeelding, regels en toelichting met als IDN-nummer NL.IMRO.1729.TAMOPIngbergracht9-VG01. </text:p>
            <text:p text:style-name="common-al">Het TAM-IMRO plan voorziet in het wijzigen van de bestemming ‘Horeca’ naar ‘Wonen’ op de locatie aan de Ingbergrachtweg 9 te Gulpen. De bestemming ‘Horeca’ was in 2010 ten onrechte en onbedoeld op deze locatie opgenomen. </text:p>
            <text:p text:style-name="common-al">
            <text:span text:style-name="nadrukvet">Ter inzage</text:span>
          </text:p>
            <text:p text:style-name="common-al">Het vastgestelde TAM-IMRO plan en de daarbij behorende stukken liggen met ingang van 4 januari 2025 tot en met 14 februari 2025 voor iedereen ter inzage. Inzien kan via: </text:p>
            <text:list text:style-name="id1-3-2-1-1-5">
              <text:list-item text:style-override="id1-3-2-1-1-5-1">
                <text:number>1.</text:number>
                <text:p text:style-name="al">Een bezoek aan het gemeentehuis, Willem Vliegenstraat 12 te Gulpen, tijdens openingstijden Klantcontactcentrum (maandag tot en met woensdag van 9.00 uur tot 16.30 uur, op donderdag van 9.00 tot 19.00 uur en op vrijdag van 9.00 uur tot 12.30 uur). Indien u een persoonlijke toelichting op het plan wenst, dien u een afspraak te maken via het Klantcontactcentrum </text:p>
              </text:list-item>
            </text:list>
            <text:list text:style-name="id1-3-2-1-1-6">
              <text:list-item text:style-override="id1-3-2-1-1-6-1">
                <text:number>2.</text:number>
                <text:p text:style-name="al"> De gemeentelijke website: www.gulpen-wittem.nl https://www.gulpen-wittem.nl/onderwerpen/bestemmingsplannen/overzicht-bestemmingsplannen </text:p>
              </text:list-item>
            </text:list>
            <text:list text:style-name="id1-3-2-1-1-7">
              <text:list-item text:style-override="id1-3-2-1-1-7-1">
                <text:number>3.</text:number>
                <text:p text:style-name="al"> www.ruimtelijkeplannen.nl en www.omgevingswet.overheid.nl/regels-op-de-kaart/viewer www.ruimtelijkeplannen.nl??planidn=NL.IMRO.1729.TAMOPIngbergracht9-VG01 </text:p>
              </text:list-item>
            </text:list>
            <text:p text:style-name="common-al">Tegen betaling ken een exemplaar van het besluit en de daarop betrekking hebbende stukken worden verstrekt. </text:p>
            <text:p text:style-name="common-al">
            <text:span text:style-name="nadrukvet">Beroep</text:span>
          </text:p>
            <text:p text:style-name="common-al">Een belanghebbende kan gedurende de termijn van ter inzage legging beroep instellen tegen het vastgestelde bestemmingsplan bij de Afdeling Bestuursrechtspraak van de Raad van State, Postbus 20019, 2500 EA Den Haag. </text:p>
            <text:p text:style-name="common-al">
            <text:span text:style-name="nadrukvet">Inwerkingtreding TAM-IMRO plan</text:span>
          </text:p>
            <text:p text:style-name="last-al">Het besluit tot vaststelling van het bestemmingsplan treedt in werking met ingang van de dag na die waarop de beroepstermijn afloopt, tenzij binnen deze termijn – naast het indienen van beroep –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6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TAMOPIngbergracht9-VG01</meta:user-defined>
    <meta:user-defined meta:name="OVERHEIDop.Plansoort/OVERHEIDop.plansoort">bestemmings- of omgevingsplan</meta:user-defined>
    <meta:user-defined meta:name="DCTERMS.abstract">Het TAM-IMRO plan voorziet in het wijzigen van de bestemming ‘Horeca’ naar ‘Wonen’ op de locatie aan de Ingbergrachtweg 9 te Gulpen. De bestemming ‘Horeca’ was in 2010 ten onrechte en onbedoeld op deze locatie opgenomen.</meta:user-defined>
    <dc:language>nl</dc:language>
    <meta:user-defined meta:name="OVERHEIDop.locatietype/OVERHEIDop.gebiedsmarkering">Adres</meta:user-defined>
    <meta:user-defined meta:name="DC.title">Vaststelling TAM-IMRO plan “Ingbergrachtweg 9 te Gulpen"</meta:user-defined>
    <meta:user-defined meta:name="OVERHEIDop.datumEindeReactietermijn">2025-02-14</meta:user-defined>
    <meta:user-defined meta:name="OVERHEIDop.terinzageleggingBG">http://www.ruimtelijkeplannen.nl??planidn=NL.IMRO.1729.TAMOPIngbergracht9-VG01</meta:user-defined>
    <meta:user-defined meta:name="DCTERMS.W3CDTF/DCTERMS.available">2025-01-03</meta:user-defined>
    <meta:user-defined meta:name="DCTERMS.W3CDTF/OVERHEIDop.jaargang">2025</meta:user-defined>
    <meta:user-defined meta:name="OVERHEIDop.publicationIssue">2368</meta:user-defined>
    <meta:user-defined meta:name="OVERHEIDop.GmbID/DC.identifier">gmb-2025-2368</meta:user-defined>
    <meta:user-defined meta:name="OVERHEIDop.versieInformatie"/>
  </office:meta>
</office:document-meta>
</file>