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Verleende evenementenvergunning Jazzfestival Enkhuizen van 12 t/m 15 juni 2025</text:p>
      <text:section text:name="zakelijke-mededeling_id1-3-2" text:style-name="zakelijke-mededeling">
        <text:section text:name="zakelijke-mededeling-tekst_id1-3-2-1" text:style-name="zakelijke-mededeling-tekst">
          <text:section text:name="tekst_id1-3-2-1-1" text:style-name="tekst">
            <text:p text:style-name="common-al">Op 27 mei 2025 is er een vergunning verleend voor het Jazzfestival in Enkhuizen van 12 t/m 15 juni 2025 . Het evenement wordt gehouden op diverse locaties in de binnenstad van Enkhuizen op de volgende data en tijdstippe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12 juni 2025 18:00 uur tot 23:00 uur: Tent Landje van Top,</text:p>
                  </table:table-cell>
                </table:table-row>
              </table:table>
              <text:p text:style-name="table_bottom"/>
            </text:section>
            <text:p text:style-name="common-al">13 juni 2025 van 20:00 uur tot 23:00 uur: Tent Landje van Top,</text:p>
            <text:p text:style-name="common-al">14 juni 2025 van 11:00 uur tot 13:00 uur: terras restaurant vanBleiswijk.</text:p>
            <text:p text:style-name="common-al">14 juni 2025 van 12:00 uur tot 20:00 uur: Veermanskade/Dijk,</text:p>
            <text:p text:style-name="common-al">14 juni 2025 van 14:00 uur tot 17:00 uur:Melkmarkt/Bocht/Onder de Wester/Tussen twee Havens</text:p>
            <text:p text:style-name="common-al">14 juni 2025 van 12:30 uur tot 16:00 uur: Tent Landje van Top,</text:p>
            <text:p text:style-name="common-al">14 juni 2025 van 18:00 uur tot 23:00 uur: Tent Landje van Top,</text:p>
            <text:p text:style-name="common-al">15 juni 2025 van 14:00 uur tot 20:00 uur: Tent Landje van Top.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7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679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azzfestival Enkhuizen van 12 t/m 15 juni 2025</meta:user-defined>
    <meta:user-defined meta:name="DCTERMS.W3CDTF/DCTERMS.available">2025-05-30</meta:user-defined>
    <meta:user-defined meta:name="DCTERMS.W3CDTF/OVERHEIDop.jaargang">2025</meta:user-defined>
    <meta:user-defined meta:name="OVERHEIDop.publicationIssue">236799</meta:user-defined>
    <meta:user-defined meta:name="OVERHEIDop.GmbID/DC.identifier">gmb-2025-236799</meta:user-defined>
    <meta:user-defined meta:name="OVERHEIDop.versieInformatie"/>
  </office:meta>
</office:document-meta>
</file>