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rwijhof 7 t/m 10, 15 t/m 18, 21, 22, 25 en 26 te Nagele: wijzigen op vergunning HZ WABO 2017-0049 (renoveren 14 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5 is een aanvraag om Omgevingsvergunning binnen gekomen voor deze locatie. De aanvraag is geregistreerd onder zaaknummer Z2025-0000145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679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9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9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52</meta:user-defined>
    <meta:user-defined meta:name="DCTERMS.abstract">Karwijhof 7 t/m 10, 15 t/m 18, 21, 22, 25 en 26 te Nagele: wijzigen op vergunning HZ WABO 2017-0049 (renoveren 14 woningen)</meta:user-defined>
    <dc:language>nl</dc:language>
    <meta:user-defined meta:name="OVERHEIDop.locatietype/OVERHEIDop.gebiedsmarkering">Vlak</meta:user-defined>
    <meta:user-defined meta:name="DC.title">Aanvraag vergunning Karwijhof 7 t/m 10, 15 t/m 18, 21, 22, 25 en 26 te Nagele: wijzigen op vergunning HZ WABO 2017-0049 (renoveren 14 woningen)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797</meta:user-defined>
    <meta:user-defined meta:name="OVERHEIDop.GmbID/DC.identifier">gmb-2025-236797</meta:user-defined>
    <meta:user-defined meta:name="OVERHEIDop.versieInformatie"/>
  </office:meta>
</office:document-meta>
</file>