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ei is een evenementenvergunning verleend aan Stichting Trouw aan Oranje Streefkerk voor het organiseren van een feestweek vanaf dinsdag 10 juni 2025 tot en met zondag 15 juni 2025 in Streefkerk (Artikel 2:25 Algemene Plaatselijke Verordening en Evenementenbeleid Molenlanden 2021).</text:p>
            <text:p text:style-name="common-al">Locatie: In een te plaatsen feesttent op het terrein naast Dorpsstraat 28 (havengebied).</text:p>
            <text:p text:style-name="common-al">Daarnaast is een ontheffing verleend van:</text:p>
            <text:p text:style-name="common-al">Het verbod om op zondag voor 13:00 uur openbare vermakelijkheden te houden. Deze ontheffing is verleend voor zondag 15 juni 2025 van 00:00 uur tot uiterlijk 01:30 uur (Artikel 4, sub 3 Zondagswet);</text:p>
            <text:p text:style-name="common-al">Het verbod ten aanzien van het verstrekken van zwak-alcoholhoudende drank tijdens bovengenoemd evenement. Deze ontheffing is verleend aan D. Noorland (Artikel 35 Alcoholwet).</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679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9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9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36456</meta:user-defined>
    <dc:language>nl</dc:language>
    <meta:user-defined meta:name="OVERHEIDop.locatietype/OVERHEIDop.gebiedsmarkering">Punt</meta:user-defined>
    <meta:user-defined meta:name="DC.title">Kennisgeving evenementenvergunning</meta:user-defined>
    <meta:user-defined meta:name="DCTERMS.W3CDTF/DCTERMS.available">2025-05-30</meta:user-defined>
    <meta:user-defined meta:name="DCTERMS.W3CDTF/OVERHEIDop.jaargang">2025</meta:user-defined>
    <meta:user-defined meta:name="OVERHEIDop.publicationIssue">236795</meta:user-defined>
    <meta:user-defined meta:name="OVERHEIDop.GmbID/DC.identifier">gmb-2025-236795</meta:user-defined>
    <meta:user-defined meta:name="OVERHEIDop.versieInformatie"/>
  </office:meta>
</office:document-meta>
</file>