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 Nieuw-Vennep, Lichterstraat 23, 2151 BS, plaatsen van een vogelnet over de achtertuin van de woning, verzenddatum 27-05-2025, zaaknummer 039411957843, DSO-nummer 2025040800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7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Nieuw-Vennep, Lichterstraat 23, 2151 BS, plaatsen van een vogelnet over de achtertuin van de woning, verzenddatum 27-05-2025, zaaknummer 039411957843, DSO-nummer 2025040800005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93</meta:user-defined>
    <meta:user-defined meta:name="OVERHEIDop.GmbID/DC.identifier">gmb-2025-236793</meta:user-defined>
    <meta:user-defined meta:name="OVERHEIDop.versieInformatie"/>
  </office:meta>
</office:document-meta>
</file>