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illinge Prinsstraat 27, 29, 31, 33, 35, 37, 8421 P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0322 voor een Omgevingsvergunning op de locatie Willinge Prinsstraat 27, 29, 31, 33, 35, 37, 8421 PE Oldeberkoop. De vergunning is verleend. Het besluit betreft:</text:p>
            <text:p text:style-name="common-al">nieuwbouw appartementenvilla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03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679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2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Willinge Prinsstraat 27, 29, 31, 33, 35, 37, 8421 PE Oldeberkoo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792</meta:user-defined>
    <meta:user-defined meta:name="OVERHEIDop.GmbID/DC.identifier">gmb-2025-236792</meta:user-defined>
    <meta:user-defined meta:name="OVERHEIDop.versieInformatie"/>
  </office:meta>
</office:document-meta>
</file>