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3-3-3-1">
      <text:list-level-style-bullet text:bullet-char="•" text:level="1">
        <style:list-level-properties text:min-label-width="10mm"/>
      </text:list-level-style-bullet>
    </text:list-style>
    <text:list-style style:name="id1-3-2-2-1-4-1-3-3-3-2">
      <text:list-level-style-bullet text:bullet-char="•" text:level="1">
        <style:list-level-properties text:min-label-width="10mm"/>
      </text:list-level-style-bullet>
    </text:list-style>
    <text:list-style style:name="id1-3-2-2-1-4-1-3-3-3-3">
      <text:list-level-style-bullet text:bullet-char="•" text:level="1">
        <style:list-level-properties text:min-label-width="10mm"/>
      </text:list-level-style-bullet>
    </text:list-style>
    <text:list-style style:name="id1-3-2-2-1-4-1-3-3-3-4">
      <text:list-level-style-bullet text:bullet-char="•" text:level="1">
        <style:list-level-properties text:min-label-width="10mm"/>
      </text:list-level-style-bullet>
    </text:list-style>
    <text:list-style style:name="id1-3-2-2-1-4-1-3-3-3-5">
      <text:list-level-style-bullet text:bullet-char="•" text:level="1">
        <style:list-level-properties text:min-label-width="10mm"/>
      </text:list-level-style-bullet>
    </text:list-style>
    <text:list-style style:name="id1-3-2-2-1-4-1-3-3-3-6">
      <text:list-level-style-bullet text:bullet-char="•" text:level="1">
        <style:list-level-properties text:min-label-width="10mm"/>
      </text:list-level-style-bullet>
    </text:list-style>
    <text:list-style style:name="id1-3-2-2-1-4-1-3-3-3-7">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4-3">
      <text:list-level-style-bullet text:bullet-char="•" text:level="1">
        <style:list-level-properties text:min-label-width="10mm"/>
      </text:list-level-style-bullet>
    </text:list-style>
    <text:list-style style:name="id1-3-2-2-1-4-1-3-4-3-1">
      <text:list-level-style-bullet text:bullet-char="•" text:level="1">
        <style:list-level-properties text:min-label-width="10mm"/>
      </text:list-level-style-bullet>
    </text:list-style>
    <text:list-style style:name="id1-3-2-2-1-4-1-3-4-3-2">
      <text:list-level-style-bullet text:bullet-char="•" text:level="1">
        <style:list-level-properties text:min-label-width="10mm"/>
      </text:list-level-style-bullet>
    </text:list-style>
    <text:list-style style:name="id1-3-2-2-1-4-1-3-4-3-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4-3">
      <text:list-level-style-bullet text:bullet-char="•" text:level="1">
        <style:list-level-properties text:min-label-width="10mm"/>
      </text:list-level-style-bullet>
    </text:list-style>
    <text:list-style style:name="id1-3-2-2-1-4-2-3-4-3-1">
      <text:list-level-style-bullet text:bullet-char="•" text:level="1">
        <style:list-level-properties text:min-label-width="10mm"/>
      </text:list-level-style-bullet>
    </text:list-style>
    <text:list-style style:name="id1-3-2-2-1-4-2-3-4-3-2">
      <text:list-level-style-bullet text:bullet-char="•" text:level="1">
        <style:list-level-properties text:min-label-width="10mm"/>
      </text:list-level-style-bullet>
    </text:list-style>
    <text:list-style style:name="id1-3-2-2-1-4-2-3-4-3-3">
      <text:list-level-style-bullet text:bullet-char="•" text:level="1">
        <style:list-level-properties text:min-label-width="10mm"/>
      </text:list-level-style-bullet>
    </text:list-style>
    <text:list-style style:name="id1-3-2-2-1-4-2-3-4-3-4">
      <text:list-level-style-bullet text:bullet-char="•" text:level="1">
        <style:list-level-properties text:min-label-width="10mm"/>
      </text:list-level-style-bullet>
    </text:list-style>
    <text:list-style style:name="id1-3-2-2-1-4-2-3-4-3-5">
      <text:list-level-style-bullet text:bullet-char="•" text:level="1">
        <style:list-level-properties text:min-label-width="10mm"/>
      </text:list-level-style-bullet>
    </text:list-style>
    <text:list-style style:name="id1-3-2-2-1-4-2-3-4-3-6">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5-3">
      <text:list-level-style-bullet text:bullet-char="•" text:level="1">
        <style:list-level-properties text:min-label-width="10mm"/>
      </text:list-level-style-bullet>
    </text:list-style>
    <text:list-style style:name="id1-3-2-2-1-4-2-3-5-3-1">
      <text:list-level-style-bullet text:bullet-char="•" text:level="1">
        <style:list-level-properties text:min-label-width="10mm"/>
      </text:list-level-style-bullet>
    </text:list-style>
    <text:list-style style:name="id1-3-2-2-1-4-2-3-5-3-2">
      <text:list-level-style-bullet text:bullet-char="•" text:level="1">
        <style:list-level-properties text:min-label-width="10mm"/>
      </text:list-level-style-bullet>
    </text:list-style>
    <text:list-style style:name="id1-3-2-2-1-4-2-3-5-3-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Oost van de gemeente Amsterdam over vaststelling van een ophoging subsidieplafonds 2025 voor de subsidieregeling Economische stimulering binnen het gebiedsgerichte werken Amsterdam 2023 (Vaststelling subsidieplafonds stadsdeel Oost 2025 voor de subsidieregeling Economische stimulering binnen het gebiedsgerichte werken Amsterdam 2023)</text:p>
      <text:section text:name="regeling_id1-3-2" text:style-name="regeling">
        <text:section text:name="aanhef_id1-3-2-1" text:style-name="aanhef">
          <text:section text:name="preambule_id1-3-2-1-1" text:style-name="preambule">
            <text:p text:style-name="al">Het dagelijks bestuur van stadsdeel Oost van Amsterdam,</text:p>
            <text:p text:style-name="al"/>
            <text:p text:style-name="al">gelet op:</text:p>
            <text:list text:style-name="id1-3-2-1-1-4">
              <text:list-item text:style-override="id1-3-2-1-1-4-1">
                <text:number>-</text:number>
                <text:p text:style-name="al">artikel 1.3, eerste en tweede lid, van de subsidieregeling Economische stimulering binnen het gebiedsgerichte werken Amsterdam 2023;</text:p>
              </text:list-item>
              <text:list-item text:style-override="id1-3-2-1-1-4-2">
                <text:number>-</text:number>
                <text:p text:style-name="al">artikel 1.3 derde lid van de subsidieregeling Economische stimulering binnen het gebiedsgericht werken Amsterdam 2023 waarin is bepaald dat de aanvragen van subsidie voor de activiteiten die volgens deze regeling voor subsidie in aanmerking komen worden behandeld op volgorde van binnenkomst van de volledige aanvra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plafonds voor het tijdvak van 1 januari 2025 tot 1 september 2025 worden krachtens de subsidieregeling Economische stimulering binnen het gebiedsgerichte werken Amsterdam 2023 voor de periode 1 januari 2025 tot 1 september 2025 vastgesteld op:</text:p>
            <text:p text:style-name="al"/>
            <text:list text:style-name="id1-3-2-2-1-4">
              <text:list-item text:style-override="id1-3-2-2-1-4-1">
                <text:number>a.</text:number>
                <text:p text:style-name="al">Subsidie voor gebiedsgebonden ondernemersinitiatieven: </text:p>
                <text:list text:style-name="id1-3-2-2-1-4-1-3">
                  <text:list-item text:style-override="id1-3-2-2-1-4-1-3-1">
                    <text:number>-</text:number>
                    <text:p text:style-name="al">voor het gebied IJburg, Zeeburgereiland een bedrag van € 31.000</text:p>
                    <text:list text:style-name="id1-3-2-2-1-4-1-3-1-3">
                      <text:list-item text:style-override="id1-3-2-2-1-4-1-3-1-3-1">
                        <text:number>•</text:number>
                        <text:p text:style-name="al">waarvan € 26.000 voor georganiseerde gebieden</text:p>
                      </text:list-item>
                      <text:list-item text:style-override="id1-3-2-2-1-4-1-3-1-3-2">
                        <text:number>•</text:number>
                        <text:p text:style-name="al">waarvan € 5.000 voor niet-georganiseerde gebieden</text:p>
                      </text:list-item>
                    </text:list>
                  </text:list-item>
                  <text:list-item text:style-override="id1-3-2-2-1-4-1-3-2">
                    <text:number>-</text:number>
                    <text:p text:style-name="al">voor het gebied Indische Buurt, Oostelijk Havengebied een bedrag van € 25.000</text:p>
                  </text:list-item>
                  <text:list-item text:style-override="id1-3-2-2-1-4-1-3-3">
                    <text:number>-</text:number>
                    <text:p text:style-name="al">voor het gebied Oud-Oost een bedrag van € 52.845</text:p>
                    <text:list text:style-name="id1-3-2-2-1-4-1-3-3-3">
                      <text:list-item text:style-override="id1-3-2-2-1-4-1-3-3-3-1">
                        <text:number>•</text:number>
                        <text:p text:style-name="al">waarvan € 1.500 voor de Wibautstraat</text:p>
                      </text:list-item>
                      <text:list-item text:style-override="id1-3-2-2-1-4-1-3-3-3-2">
                        <text:number>•</text:number>
                        <text:p text:style-name="al">waarvan € 10.845 voor het Oosterpark</text:p>
                      </text:list-item>
                      <text:list-item text:style-override="id1-3-2-2-1-4-1-3-3-3-3">
                        <text:number>•</text:number>
                        <text:p text:style-name="al">waarvan € 7.500 voor de Dapperstraat</text:p>
                      </text:list-item>
                      <text:list-item text:style-override="id1-3-2-2-1-4-1-3-3-3-4">
                        <text:number>•</text:number>
                        <text:p text:style-name="al">waarvan € 5.000 voor de Eerste Van Swindenstraat</text:p>
                      </text:list-item>
                      <text:list-item text:style-override="id1-3-2-2-1-4-1-3-3-3-5">
                        <text:number>•</text:number>
                        <text:p text:style-name="al">waarvan € 8.000 voor de Eerste Oosterparkstraat</text:p>
                      </text:list-item>
                      <text:list-item text:style-override="id1-3-2-2-1-4-1-3-3-3-6">
                        <text:number>•</text:number>
                        <text:p text:style-name="al">waarvan € 15.000 voor Oostpoort</text:p>
                      </text:list-item>
                      <text:list-item text:style-override="id1-3-2-2-1-4-1-3-3-3-7">
                        <text:number>•</text:number>
                        <text:p text:style-name="al">waarvan € 5.000 voor niet-georganiseerde gebieden</text:p>
                      </text:list-item>
                    </text:list>
                  </text:list-item>
                  <text:list-item text:style-override="id1-3-2-2-1-4-1-3-4">
                    <text:number>-</text:number>
                    <text:p text:style-name="al">voor het gebied Watergraafsmeer een bedrag van € 20.920</text:p>
                    <text:list text:style-name="id1-3-2-2-1-4-1-3-4-3">
                      <text:list-item text:style-override="id1-3-2-2-1-4-1-3-4-3-1">
                        <text:number>•</text:number>
                        <text:p text:style-name="al">waarvan € 7.000 voor het Christiaan Huygensplein</text:p>
                      </text:list-item>
                      <text:list-item text:style-override="id1-3-2-2-1-4-1-3-4-3-2">
                        <text:number>•</text:number>
                        <text:p text:style-name="al">waarvan € 12.420 voor de Middenweg </text:p>
                      </text:list-item>
                      <text:list-item text:style-override="id1-3-2-2-1-4-1-3-4-3-3">
                        <text:number>•</text:number>
                        <text:p text:style-name="al">waarvan € 1.500 voor niet-georganiseerde gebieden</text:p>
                      </text:list-item>
                    </text:list>
                  </text:list-item>
                </text:list>
              </text:list-item>
              <text:list-item text:style-override="id1-3-2-2-1-4-2">
                <text:number>b.</text:number>
                <text:p text:style-name="al">Subsidie voor straatmanagement: </text:p>
                <text:list text:style-name="id1-3-2-2-1-4-2-3">
                  <text:list-item text:style-override="id1-3-2-2-1-4-2-3-1">
                    <text:number>-</text:number>
                    <text:p text:style-name="al">voor het gebied IJburg, Zeeburgereiland een bedrag van € 9.000</text:p>
                    <text:list text:style-name="id1-3-2-2-1-4-2-3-1-3">
                      <text:list-item text:style-override="id1-3-2-2-1-4-2-3-1-3-1">
                        <text:number>•</text:number>
                        <text:p text:style-name="al">waarvan € 5.000 voor de Haven IJburg</text:p>
                      </text:list-item>
                      <text:list-item text:style-override="id1-3-2-2-1-4-2-3-1-3-2">
                        <text:number>•</text:number>
                        <text:p text:style-name="al">waarvan € 4.000 voor de IJburglaan</text:p>
                      </text:list-item>
                    </text:list>
                  </text:list-item>
                  <text:list-item text:style-override="id1-3-2-2-1-4-2-3-2">
                    <text:number>-</text:number>
                    <text:p text:style-name="al">voor het gebied Indische Buurt een bedrag van € 17.000</text:p>
                  </text:list-item>
                  <text:list-item text:style-override="id1-3-2-2-1-4-2-3-3">
                    <text:number>-</text:number>
                    <text:p text:style-name="al">voor het gebied Oostelijk Havengebied een bedrag van € 0</text:p>
                  </text:list-item>
                  <text:list-item text:style-override="id1-3-2-2-1-4-2-3-4">
                    <text:number>-</text:number>
                    <text:p text:style-name="al">voor het gebied Oud-Oost een bedrag van € 28.000</text:p>
                    <text:list text:style-name="id1-3-2-2-1-4-2-3-4-3">
                      <text:list-item text:style-override="id1-3-2-2-1-4-2-3-4-3-1">
                        <text:number>•</text:number>
                        <text:p text:style-name="al">waarvan € 3.500 voor de Wibautstraat </text:p>
                      </text:list-item>
                      <text:list-item text:style-override="id1-3-2-2-1-4-2-3-4-3-2">
                        <text:number>•</text:number>
                        <text:p text:style-name="al">waarvan € 4.500 voor het Oosterpark </text:p>
                      </text:list-item>
                      <text:list-item text:style-override="id1-3-2-2-1-4-2-3-4-3-3">
                        <text:number>•</text:number>
                        <text:p text:style-name="al">waarvan € 10.120 voor de Dapperstraat </text:p>
                      </text:list-item>
                      <text:list-item text:style-override="id1-3-2-2-1-4-2-3-4-3-4">
                        <text:number>•</text:number>
                        <text:p text:style-name="al">waarvan € 5.000 voor de Eerste Van Swindenstraat</text:p>
                      </text:list-item>
                      <text:list-item text:style-override="id1-3-2-2-1-4-2-3-4-3-5">
                        <text:number>•</text:number>
                        <text:p text:style-name="al">waarvan € 6.000 voor de Eerste Oosterparkstraat</text:p>
                      </text:list-item>
                      <text:list-item text:style-override="id1-3-2-2-1-4-2-3-4-3-6">
                        <text:number>•</text:number>
                        <text:p text:style-name="al">waarvan € 4.000 voor Oostpoort</text:p>
                      </text:list-item>
                    </text:list>
                  </text:list-item>
                  <text:list-item text:style-override="id1-3-2-2-1-4-2-3-5">
                    <text:number>-</text:number>
                    <text:p text:style-name="al">voor het gebied Watergraafsmeer een bedrag van € 18.000</text:p>
                    <text:list text:style-name="id1-3-2-2-1-4-2-3-5-3">
                      <text:list-item text:style-override="id1-3-2-2-1-4-2-3-5-3-1">
                        <text:number>•</text:number>
                        <text:p text:style-name="al">waarvan € 3.000 voor het Christiaan Huygensplein</text:p>
                      </text:list-item>
                      <text:list-item text:style-override="id1-3-2-2-1-4-2-3-5-3-2">
                        <text:number>•</text:number>
                        <text:p text:style-name="al">waarvan € 5.000 voor de Middenweg </text:p>
                      </text:list-item>
                      <text:list-item text:style-override="id1-3-2-2-1-4-2-3-5-3-3">
                        <text:number>•</text:number>
                        <text:p text:style-name="al">waarvan € 10.000 voor de Wibautstraat</text:p>
                      </text:list-item>
                    </text:list>
                  </text:list-item>
                </text:list>
              </text:list-item>
            </text:list>
            <text:p text:style-name="al">Alleen Bedrijveninvesteringszones (BIZ’en) en ondernemersverenigingen kunnen de subsidie aanvragen. In gebieden waar geen BIZ of ondernemersvereniging actief is kan de subsidie gedurende maximaal één jaar worden aangevraagd door meerdere ondernemers samen.</text:p>
            <text:p text:style-name="al"/>
            <text:p text:style-name="al">Vanaf 1 september 2025 geldt voor geheel stadsdeel Oost een subsidieplafond van 129.765 euro voor initiatieven minus de reeds aangevraagde bedragen in het kader van deze subsidieregeling. Voor het straatmanagement geldt dat ook na 1 september de plafonds worden behouden.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Vaststelling subsidieplafonds stadsdeel Oost 2025 voor de subsidieregeling Economische stimulering binnen het gebiedsgerichte werken Amsterdam 2023.</text:p>
          </text:section>
        </text:section>
        <text:section text:name="regeling-sluiting_id1-3-2-3" text:style-name="regeling-sluiting">
          <text:section text:name="ondertekening_id1-3-2-3-1">
            <text:p><text:span text:style-name="functie">Aldus vastgesteld in de vergadering van 20 mei 2025.</text:span></text:p>
          </text:section>
          <text:section text:name="ondertekening_id1-3-2-3-2">
            <text:p><text:span text:style-name="functie"/></text:p>
            <text:p><text:span text:style-name="functie">De voorzitter</text:span></text:p>
            <text:p><text:span text:style-name="functie">Carolien de Heer</text:span></text:p>
          </text:section>
          <text:section text:name="ondertekening_id1-3-2-3-3">
            <text:p><text:span text:style-name="functie"/></text:p>
            <text:p><text:span text:style-name="functie">De secretaris</text:span></text:p>
            <text:p><text:span text:style-name="functie">Nejma el Maâ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7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eerste en tweede lid, van de subsidieregeling Economische stimulering binnen het gebiedsgerichte werken Amsterdam 2023]|[https://lokaleregelgeving.overheid.nl/CVDR691612/2#hoofdstuk_1._artikel_1.3</meta:user-defined>
    <dc:language>nl</dc:language>
    <meta:user-defined meta:name="OVERHEIDop.locatietype/OVERHEIDop.gebiedsmarkering">Gemeente</meta:user-defined>
    <meta:user-defined meta:name="DC.title">Besluit van het dagelijks bestuur van stadsdeel Oost van de gemeente Amsterdam over vaststelling van een ophoging subsidieplafonds 2025 voor de subsidieregeling Economische stimulering binnen het gebiedsgerichte werken Amsterdam 2023 (Vaststelling subsidieplafonds stadsdeel Oost 2025 voor de subsidieregeling Economische stimulering binnen het gebiedsgerichte werken Amsterdam 2023)</meta:user-defined>
    <meta:user-defined meta:name="DCTERMS.W3CDTF/DCTERMS.available">2025-06-02</meta:user-defined>
    <meta:user-defined meta:name="DCTERMS.W3CDTF/OVERHEIDop.jaargang">2025</meta:user-defined>
    <meta:user-defined meta:name="OVERHEIDop.publicationIssue">236791</meta:user-defined>
    <meta:user-defined meta:name="OVERHEIDop.GmbID/DC.identifier">gmb-2025-236791</meta:user-defined>
    <meta:user-defined meta:name="OVERHEIDop.versieInformatie"/>
  </office:meta>
</office:document-meta>
</file>