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aamvest en Raamsingel Haarlem, 0392-2025-0042681, een particuliere markt voor luilakmarkt, op 06-06-2025 16:00 t/m 07-06-2025 02:00,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7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2681</meta:user-defined>
    <meta:user-defined meta:name="DCTERMS.abstract">een particuliere markt voor luilakmarkt</meta:user-defined>
    <dc:language>nl</dc:language>
    <meta:user-defined meta:name="OVERHEIDop.locatietype/OVERHEIDop.gebiedsmarkering">Punt</meta:user-defined>
    <meta:user-defined meta:name="DC.title">Gemeente Haarlem, vergunning verleend, t.h.v. Raamvest en Raamsingel Haarlem, 0392-2025-0042681, een particuliere markt voor luilakmarkt, op 06-06-2025 16:00 t/m 07-06-2025 02:00, verzonden 27-05-2025</meta:user-defined>
    <meta:user-defined meta:name="DCTERMS.W3CDTF/DCTERMS.available">2025-05-30</meta:user-defined>
    <meta:user-defined meta:name="DCTERMS.W3CDTF/OVERHEIDop.jaargang">2025</meta:user-defined>
    <meta:user-defined meta:name="OVERHEIDop.publicationIssue">236790</meta:user-defined>
    <meta:user-defined meta:name="OVERHEIDop.GmbID/DC.identifier">gmb-2025-236790</meta:user-defined>
    <meta:user-defined meta:name="OVERHEIDop.versieInformatie"/>
  </office:meta>
</office:document-meta>
</file>