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plaatsen van een open container, Tongelresestraat 115 561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17 </text:p>
            <text:p text:style-name="common-al"> Omschrijving: verlenging van vergunning inzake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7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17</meta:user-defined>
    <meta:user-defined meta:name="DCTERMS.abstract">verlenging van vergunning inzake plaatsen van een open container</meta:user-defined>
    <dc:language>nl</dc:language>
    <meta:user-defined meta:name="OVERHEIDop.locatietype/OVERHEIDop.gebiedsmarkering">Punt</meta:user-defined>
    <meta:user-defined meta:name="DC.title">Besluit op aanvraag: verlenging van vergunning inzake plaatsen van een open container, Tongelresestraat 115 5613DC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79</meta:user-defined>
    <meta:user-defined meta:name="OVERHEIDop.GmbID/DC.identifier">gmb-2025-23679</meta:user-defined>
    <meta:user-defined meta:name="OVERHEIDop.versieInformatie"/>
  </office:meta>
</office:document-meta>
</file>