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Scheepsbouwplein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abij Scheepsbouwplein 13, 3089JX, evenement lustrumjaar van R.S.V. Sanctus Laurentius  (aanvraagdatum 24-04-2025, dossiernummer OMV.25.04.00348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678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8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8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nabij Scheepsbouwplein 13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789</meta:user-defined>
    <meta:user-defined meta:name="OVERHEIDop.GmbID/DC.identifier">gmb-2025-236789</meta:user-defined>
    <meta:user-defined meta:name="OVERHEIDop.versieInformatie"/>
  </office:meta>
</office:document-meta>
</file>