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reconstructie Bovenstraat e.o. Limbricht , Bovenstraat, De Gronckelstraat, Dr. Nolensstraat,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reconstructie Bovenstraat e.o. Limbricht 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Bovenstraat, De Gronckelstraat, Dr. Nolensstraat, Limbricht</text:p>
            <text:p text:style-name="common-al">
            <text:span text:style-name="nadrukvet">Zaaknummer: </text:span>2025-00001390</text:p>
            <text:p text:style-name="common-al">
            <text:span text:style-name="nadrukvet">Ontvangstdatum</text:span>: 26 me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78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390</meta:user-defined>
    <meta:user-defined meta:name="DCTERMS.abstract">Betreft: melding op locatie Bovenstraat, De Gronckelstraat, Dr. Nolensstraat, Limbricht</meta:user-defined>
    <dc:language>nl</dc:language>
    <meta:user-defined meta:name="OVERHEIDop.locatietype/OVERHEIDop.gebiedsmarkering">Vlak</meta:user-defined>
    <meta:user-defined meta:name="DC.title">Kennisgeving ontvangst Melding Besluit Bodemkwaliteit t.b.v. reconstructie Bovenstraat e.o. Limbricht , Bovenstraat, De Gronckelstraat, Dr. Nolensstraat, Limbrich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787</meta:user-defined>
    <meta:user-defined meta:name="OVERHEIDop.GmbID/DC.identifier">gmb-2025-236787</meta:user-defined>
    <meta:user-defined meta:name="OVERHEIDop.versieInformatie"/>
  </office:meta>
</office:document-meta>
</file>