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Voornemen van uitgifte van meerdere percelen in Volendam aan de Narcissenstraat 52, 54, 56, 59, 62, 68 en 6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gemeentegrond, met kenmerk ‘snippergroen’, te verkopen aan inwoners van onze gemeente. Het gaat hier om uitgiften waaraan geen openbare procedure is voorafgegaan omdat er sprake is van een een-op-eenuitgiften.</text:p>
            <text:p text:style-name="al">Het gaat hierbij om de volgende percelen: </text:p>
            <text:list text:style-name="id1-3-2-2-1-4">
              <text:list-item text:style-override="id1-3-2-2-1-4-1">
                <text:number>•</text:number>
                <text:p text:style-name="al">
                <text:span text:style-name="nadrukvet">Een stuk snippergroen</text:span>
                <text:span text:style-name="nadrukvet"> ingericht als tuin/</text:span>
                <text:span text:style-name="nadrukvet">voorstraat</text:span>
                <text:span text:style-name="nadrukvet">
                  <text:span text:style-name="nadrukvet"> grenzend aan </text:span>
                  <text:span text:style-name="nadrukvet">Narcissenstraat </text:span>
                  <text:span text:style-name="nadrukvet">52</text:span>
                </text:span>
                <text:span text:style-name="nadrukvet">
                  <text:span text:style-name="nadrukvet">te </text:span>
                  <text:span text:style-name="nadrukvet">Volendam,</text:span>
                </text:span> kadastraal bekend gemeente Edam, sectie D nummer 14940 (ged.) groot ca. 31 m2. </text:p>
              </text:list-item>
              <text:list-item text:style-override="id1-3-2-2-1-4-2">
                <text:number>•</text:number>
                <text:p text:style-name="al">
                <text:span text:style-name="nadrukvet">Een stuk snippergroen</text:span>
                <text:span text:style-name="nadrukvet"> ingericht als tuin/</text:span>
                <text:span text:style-name="nadrukvet">voorstraat</text:span>
                <text:span text:style-name="nadrukvet"> grenzend aan </text:span>
                <text:span text:style-name="nadrukvet">Narcissenstraat </text:span>
                <text:span text:style-name="nadrukvet">54</text:span>
                <text:span text:style-name="nadrukvet">
                  <text:span text:style-name="nadrukvet">te </text:span>
                  <text:span text:style-name="nadrukvet">Volendam,</text:span>
                </text:span> kadastraal bekend gemeente Edam, sectie D nummer 14940 (ged.) groot ca. 31 m2. </text:p>
              </text:list-item>
              <text:list-item text:style-override="id1-3-2-2-1-4-3">
                <text:number>•</text:number>
                <text:p text:style-name="al">
                <text:span text:style-name="nadrukvet">Een stuk snippergroen</text:span>
                <text:span text:style-name="nadrukvet"> ingericht als tuin/</text:span>
                <text:span text:style-name="nadrukvet">voorstraat</text:span>
                <text:span text:style-name="nadrukvet"> grenzend aan </text:span>
                <text:span text:style-name="nadrukvet">Narcissenstraat </text:span>
                <text:span text:style-name="nadrukvet">56</text:span>
                <text:span text:style-name="nadrukvet">
                  <text:span text:style-name="nadrukvet">te </text:span>
                  <text:span text:style-name="nadrukvet">Volendam, </text:span>
                </text:span>kadastraal bekend gemeente Edam, sectie D nummer 14940 (ged.) groot ca. 31 m2. </text:p>
              </text:list-item>
              <text:list-item text:style-override="id1-3-2-2-1-4-4">
                <text:number>•</text:number>
                <text:p text:style-name="al">
                <text:span text:style-name="nadrukvet">Een stuk snippergroen</text:span>
                <text:span text:style-name="nadrukvet"> ingericht als tuin/</text:span>
                <text:span text:style-name="nadrukvet">voorstraat</text:span>
                <text:span text:style-name="nadrukvet"> grenzend aan </text:span>
                <text:span text:style-name="nadrukvet">Narcissenstraat </text:span>
                <text:span text:style-name="nadrukvet">59</text:span>
                <text:span text:style-name="nadrukvet">
                  <text:span text:style-name="nadrukvet">te </text:span>
                  <text:span text:style-name="nadrukvet">Volendam,</text:span>
                </text:span> kadastraal bekend gemeente Edam, sectie D nummer 14940 (ged.) groot ca. 30 m2. </text:p>
              </text:list-item>
              <text:list-item text:style-override="id1-3-2-2-1-4-5">
                <text:number>•</text:number>
                <text:p text:style-name="al">
                <text:span text:style-name="nadrukvet">Een stuk snippergroen</text:span>
                <text:span text:style-name="nadrukvet"> ingericht als tuin/</text:span>
                <text:span text:style-name="nadrukvet">voorstraat</text:span>
                <text:span text:style-name="nadrukvet"> grenzend aan </text:span>
                <text:span text:style-name="nadrukvet">Narcissenstraat </text:span>
                <text:span text:style-name="nadrukvet">62</text:span>
                <text:span text:style-name="nadrukvet">
                  <text:span text:style-name="nadrukvet">te </text:span>
                  <text:span text:style-name="nadrukvet">Volendam,</text:span>
                </text:span> kadastraal bekend gemeente Edam, sectie D nummer 14940 (ged.) groot ca. 31 m2. </text:p>
              </text:list-item>
              <text:list-item text:style-override="id1-3-2-2-1-4-6">
                <text:number>•</text:number>
                <text:p text:style-name="al">
                <text:span text:style-name="nadrukvet">Een stuk snippergroen</text:span>
                <text:span text:style-name="nadrukvet"> ingericht als tuin/</text:span>
                <text:span text:style-name="nadrukvet">voorstraat</text:span>
                <text:span text:style-name="nadrukvet"> grenzend aan </text:span>
                <text:span text:style-name="nadrukvet">Narcissenstraat 68 </text:span>
                <text:span text:style-name="nadrukvet">te </text:span>
                <text:span text:style-name="nadrukvet">Volendam, </text:span>kadastraal bekend gemeente Edam, sectie D nummer 14940 (ged.) groot ca. 31 m2. </text:p>
              </text:list-item>
              <text:list-item text:style-override="id1-3-2-2-1-4-7">
                <text:number>•</text:number>
                <text:p text:style-name="al">
                <text:span text:style-name="nadrukvet">Een stuk snippergroen</text:span>
                <text:span text:style-name="nadrukvet"> ingericht als tuin/</text:span>
                <text:span text:style-name="nadrukvet">voorstraat</text:span>
                <text:span text:style-name="nadrukvet"> grenzend aan </text:span>
                <text:span text:style-name="nadrukvet">Narcissenstraat 69 </text:span>
                <text:span text:style-name="nadrukvet">te </text:span>
                <text:span text:style-name="nadrukvet">Volendam, </text:span>kadastraal bekend gemeente Edam, sectie D nummer 14940 (ged.) groot ca. 30 m2. </text:p>
              </text:list-item>
            </text:list>
            <text:p text:style-name="al">Partijen willen de grond kopen om hun perceel te vergroten.</text:p>
            <text:p text:style-name="tussenkopcur">Waarom publiceren wij dit bericht?</text:p>
            <text:p text:style-name="al">Wij zijn van mening dat partijen de enige serieuze gegadigden zijn die in aanmerking komen voor uitgifte van dit snippergroen. Het eigendom van deze partijen grenst aan een uit te geven perceel. Daarnaast past de voorgenomen uitgifte binnen het gemeentelijke grondbeleid. In de <text:a xlink:href="https://edam-volendam.nl/download/regelgeving/Ruimte%20Bouwen%20en%20Infrastructuur/Nota%20Grondbeleid%20E-V%202018-2022%2017-05-2018.pdf" xlink:type="simple">Nota grondbeleid Edam-Volendam 2018-2022</text:a> staat dat wij een reststrook in beginsel alleen uitgeven als deze strook direct grenst aan het eigendom van de verzoeker. </text:p>
            <text:p text:style-name="tussenkopcur">Voorgenomen een-op-eengunning</text:p>
            <text:p text:style-name="al">Gelet op deze motivering vinden wij dat de eigenaar van een aangrenzende woningen redelijkerwijs, als enige serieuze kandidaat aangemerkt kan worden. Daarom is een selectieprocedure op grond van het gelijkheidsbeginsel niet aan de orde. </text:p>
            <text:p text:style-name="tussenkopcur">Geen bezwaar mogelijk</text:p>
            <text:p text:style-name="al">Tegen de voorgenomen uitgiften kunt u geen bezwaar maken, of een zienswijze indienen, zoals bedoeld in de Algemene wet bestuursrecht.</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text:span text:style-name="nadrukvet"/>‘Voornemen uitgifte snippergroen nabij Narcissenstraat 52, 54, 56, 59, 62, 68 en 69’.</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uitgifte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text:p>
            <text:p text:style-name="al">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 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678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8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8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van uitgifte van meerdere percelen in Volendam aan de Narcissenstraat 52, 54, 56, 59, 62, 68 en 69</meta:user-defined>
    <meta:user-defined meta:name="DCTERMS.W3CDTF/DCTERMS.available">2025-05-30</meta:user-defined>
    <meta:user-defined meta:name="DCTERMS.W3CDTF/OVERHEIDop.jaargang">2025</meta:user-defined>
    <meta:user-defined meta:name="OVERHEIDop.publicationIssue">236785</meta:user-defined>
    <meta:user-defined meta:name="OVERHEIDop.GmbID/DC.identifier">gmb-2025-236785</meta:user-defined>
    <meta:user-defined meta:name="OVERHEIDop.versieInformatie"/>
  </office:meta>
</office:document-meta>
</file>