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rouwenakker achter 6a t/m 16, Vrouwenakker - het verwijderen van asbest en het slopen van e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enakker achter 6a t/m 16, Vrouwenakker - zaaknummer Z2025-00002335 - sloopmelding voor het verwijderen van asbest en het slopen van een kas- ingekomen 26 mei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678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8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8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335</meta:user-defined>
    <dc:language>nl</dc:language>
    <meta:user-defined meta:name="OVERHEIDop.locatietype/OVERHEIDop.gebiedsmarkering">Vlak</meta:user-defined>
    <meta:user-defined meta:name="DC.title">Sloopmelding Vrouwenakker achter 6a t/m 16, Vrouwenakker - het verwijderen van asbest en het slopen van een kas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784</meta:user-defined>
    <meta:user-defined meta:name="OVERHEIDop.GmbID/DC.identifier">gmb-2025-236784</meta:user-defined>
    <meta:user-defined meta:name="OVERHEIDop.versieInformatie"/>
  </office:meta>
</office:document-meta>
</file>