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chiestraat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Schiestraat 12, 3013AH, EVENEMENT: Rotterdam Street Culture Week. Tijdens Rotterdam Street Culture Week (RSCW) komen street culture stromingen samen om hun skills te laten zien en te laten zien en horen waar zij voor staan, op het terrein van het Delftsehof (aanvraagdatum 07-05-2025, dossiernummer OMV.25.05.00061)</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7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Schiestraat 12</meta:user-defined>
    <meta:user-defined meta:name="DCTERMS.W3CDTF/DCTERMS.available">2025-05-30</meta:user-defined>
    <meta:user-defined meta:name="DCTERMS.W3CDTF/OVERHEIDop.jaargang">2025</meta:user-defined>
    <meta:user-defined meta:name="OVERHEIDop.publicationIssue">236782</meta:user-defined>
    <meta:user-defined meta:name="OVERHEIDop.GmbID/DC.identifier">gmb-2025-236782</meta:user-defined>
    <meta:user-defined meta:name="OVERHEIDop.versieInformatie"/>
  </office:meta>
</office:document-meta>
</file>