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42, 2134 VH, plaatsen van een dakopbouw, verzenddatum 27-05-2025, zaaknummer 039411978157, DSO-nummer 20250412000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7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ekenbos 42, 2134 VH, plaatsen van een dakopbouw, verzenddatum 27-05-2025, zaaknummer 039411978157, DSO-nummer 2025041200070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78</meta:user-defined>
    <meta:user-defined meta:name="OVERHEIDop.GmbID/DC.identifier">gmb-2025-236778</meta:user-defined>
    <meta:user-defined meta:name="OVERHEIDop.versieInformatie"/>
  </office:meta>
</office:document-meta>
</file>