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hrlichstraat 4-H 1098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op de begane grond</text:p>
            <text:p text:style-name="common-al">Besluit: verleend</text:p>
            <text:p text:style-name="common-al">Besluit verzonden op: 27-05-2025</text:p>
            <text:p text:style-name="common-al">Zaakadres: Ehrlichstraat 4-H 1098RZ Amsterdam</text:p>
            <text:p text:style-name="common-al">Zaaknummer: Z2025-011070</text:p>
            <text:p text:style-name="common-al">DSO-nummer: 20250313012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107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77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7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7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070</meta:user-defined>
    <meta:user-defined meta:name="DCTERMS.abstract">maken van een muurdoorbraak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hrlichstraat 4-H 1098RZ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774</meta:user-defined>
    <meta:user-defined meta:name="OVERHEIDop.GmbID/DC.identifier">gmb-2025-236774</meta:user-defined>
    <meta:user-defined meta:name="OVERHEIDop.versieInformatie"/>
  </office:meta>
</office:document-meta>
</file>