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avondconcerten, Borculo, Jonkers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en 13 juli 2025 vinden op het terrein aan het Jonkerspad 1 in Borculo zomerconcerten plaats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67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zomeravondconcerten, Borculo, Jonkerspad 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6773</meta:user-defined>
    <meta:user-defined meta:name="OVERHEIDop.GmbID/DC.identifier">gmb-2025-236773</meta:user-defined>
    <meta:user-defined meta:name="OVERHEIDop.versieInformatie"/>
  </office:meta>
</office:document-meta>
</file>