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sboulevard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Kosboulevard 35, 3059XZ, verruimen eindtijd van het festival op 29 en 30 augustus van 23:00 naar 00:00. CuliNESSE is een culinair muziekfestival dat plaatsvindt in Rotterdam Nesselande (aanvraagdatum 15-05-2025, dossiernummer OMV.25.05.0013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77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7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7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osboulevard 3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772</meta:user-defined>
    <meta:user-defined meta:name="OVERHEIDop.GmbID/DC.identifier">gmb-2025-236772</meta:user-defined>
    <meta:user-defined meta:name="OVERHEIDop.versieInformatie"/>
  </office:meta>
</office:document-meta>
</file>