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delen van eten vanuit Foodtruck van 15 t/m 17 juni 2025, Krijgsman 75, 1186D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6 mei 2025 een aanvraag voor een standplaatsvergunning ontvangen. De vergunning is aangevraagd voor uitdelen van eten vanuit Foodtruck van 15 t/m 17 juni 2025 op locatie Krijgsman 75, 1186DR Amstelveen.</text:p>
            <text:p text:style-name="common-al">De aanvraag is geregistreerd onder zaaknummer Z2025-0000436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436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76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367</meta:user-defined>
    <meta:user-defined meta:name="DCTERMS.abstract">Betreft: aanvraag op locatie Krijgsman 75, 1186DR Amstelveen</meta:user-defined>
    <dc:language>nl</dc:language>
    <meta:user-defined meta:name="OVERHEIDop.locatietype/OVERHEIDop.gebiedsmarkering">Punt</meta:user-defined>
    <meta:user-defined meta:name="DC.title">Aanvraag vergunning voor uitdelen van eten vanuit Foodtruck van 15 t/m 17 juni 2025, Krijgsman 75, 1186DR Amstelve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769</meta:user-defined>
    <meta:user-defined meta:name="OVERHEIDop.GmbID/DC.identifier">gmb-2025-236769</meta:user-defined>
    <meta:user-defined meta:name="OVERHEIDop.versieInformatie"/>
  </office:meta>
</office:document-meta>
</file>