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Toekennen gehandicaptenparkeerplaats op het parkeerterrein achter de Kerkstraat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4 juni 2025</text:p>
            <text:p text:style-name="common-al">Zaaknummer: 1113080</text:p>
            <text:p text:style-name="common-al"/>
            <text:p text:style-name="tussenkopcur">Inleiding</text:p>
            <text:p text:style-name="common-al">Middels dit verkeersbesluit wordt een gehandicaptenparkeerplaats op kenteken toegekend aan een bewoner, woonachtig aan de Kerkstraat in Ulft. De gehandicaptenparkeerplaats wordt gerealiseerd op het parkeerterrein achter de appartementen en de winkels aan de Kerkstraat in Ulft. De betreffende parkeerplaatsen liggen op eigen terrein van de vereniging van eigenaars, maar zijn wel openbaar toegankelijk. De eigenaren van de winkels en de daarboven gelegen appartementen zijn gezamenlijk eigenaar van het parkeerterrein. Naast bewoners parkeren hier onder meer ook bezoekers van de nabij gelegen winkels. </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andere wegen. </text:p>
            <text:p text:style-name="common-al"/>
            <text:p text:style-name="tussenkopcur">Maatregel</text:p>
            <text:p text:style-name="common-al">Middels dit verkeersbesluit wordt een gehandicaptenparkeerplaats op kenteken toegewezen op het parkeerterrein achter de Kerkstraat in Ulft.</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Kerkstraat in Ulft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 </text:p>
              </text:list-item>
              <text:list-item text:style-override="id1-3-2-2-1-28-4">
                <text:number>•</text:number>
                <text:p text:style-name="al">De locatie van de gehandicaptenparkeerplaats ligt nabij de entree van het appartementengebouw. Door de ligging van het parkeervak op een hoek is het in en uitstappen met een rolstoel of rollator mogelijk. In de bijlage van dit verkeersbesluit staat de betreffende locatie afgebeeld.   </text:p>
              </text:list-item>
              <text:list-item text:style-override="id1-3-2-2-1-28-5">
                <text:number>•</text:number>
                <text:p text:style-name="al">Het parkeerterrein waarop de gehandicaptenparkeerplaats wordt gerealiseerd is in eigendom van “Vereniging Van Eigenaars Kerkstraat 12 tot en met 98 (even nummers) en Middelgraaf 1. De vereniging gaat akkoord met het realiseren van de gehandicaptenparkeerplaats op kenteken op deze locatie.  </text:p>
              </text:list-item>
              <text:list-item text:style-override="id1-3-2-2-1-28-6">
                <text:number>•</text:number>
                <text:p text:style-name="al">De parkeerplaats waarop de gehandicaptenparkeerplaats wordt gerealiseerd is voorzien van duidelijke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Het realiseren van een gehandicaptenparkeerplaats op kenteken op het parkeerterrein achter de Kerkstraat in Ulft,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4 juni</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67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Toekennen gehandicaptenparkeerplaats  - op het parkeerterrein achter de Kerkstraat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3080</meta:user-defined>
    <meta:user-defined meta:name="OVERHEIDop.verkeersbordcode">E6</meta:user-defined>
    <dc:language>nl</dc:language>
    <meta:user-defined meta:name="OVERHEIDop.locatietype/OVERHEIDop.gebiedsmarkering">Punt</meta:user-defined>
    <meta:user-defined meta:name="DC.title">Verkeersbesluit Oude IJsselstreek: Toekennen gehandicaptenparkeerplaats op het parkeerterrein achter de Kerkstraat in Ulft</meta:user-defined>
    <meta:user-defined meta:name="DCTERMS.W3CDTF/DCTERMS.available">2025-06-04</meta:user-defined>
    <meta:user-defined meta:name="OVERHEIDop.externeBijlage">bijlage verkeersbesluit Kerkstraat|exb-2025-20094</meta:user-defined>
    <meta:user-defined meta:name="DCTERMS.W3CDTF/OVERHEIDop.jaargang">2025</meta:user-defined>
    <meta:user-defined meta:name="OVERHEIDop.publicationIssue">236768</meta:user-defined>
    <meta:user-defined meta:name="OVERHEIDop.GmbID/DC.identifier">gmb-2025-236768</meta:user-defined>
    <meta:user-defined meta:name="OVERHEIDop.versieInformatie"/>
  </office:meta>
</office:document-meta>
</file>