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- Rijksweg 5 6021RA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7-05-2025 een besluit genomen op de aanvraag voor een omgevingsvergunning met zaaknummer <text:span text:style-name="nadrukvet">301982</text:span>.</text:p>
            <text:p text:style-name="common-al">De zaak betreft locatie</text:p>
            <text:list text:style-name="id1-3-2-1-1-4">
              <text:list-item text:style-override="id1-3-2-1-1-4-1">
                <text:number>-</text:number>
                <text:p text:style-name="al"/>
                <text:p text:style-name="al">Rijksweg 5 6021RA Budel</text:p>
              </text:list-item>
            </text:list>
            <text:p text:style-name="common-al">en heeft de omschrijving "Bouwen van een garage, schuur en loods aan Rijksweg 5 Budel". De vergunning is verleend.</text:p>
            <text:p text:style-name="common-al">Het besluit betreft het volgende onderdeel: Omgevingsplanactiviteit.</text:p>
            <text:p text:style-name="common-al">Indien u belanghebbende bent kunt u bezwaar maken tegen dit besluit.</text:p>
            <text:p text:style-name="common-al">De termijn voor het indienen van een bezwaar start op 28 mei 2025 en duurt 6 weken, tot 9 juli 2025.</text:p>
            <text:p text:style-name="common-al">Tijdens deze termijn liggen de stukken op afspraak ter inzage op het gemeentehuis.</text:p>
            <text:p text:style-name="common-al">U kunt uw bezwaar richten aan het college van burgemeester en wethouders van gemeente Cranendonck, postbus 2090, 6020 AB Budel.</text:p>
            <text:p text:style-name="common-al">Vermeldt u hierbij het hierbovengenoemde zaaknummer.</text:p>
            <text:p text:style-name="common-al">U kunt het bezwaarschrift ook digitaal indienen via de website van de gemeente Cranendonck, www.cranendonck.nl.</text:p>
            <text:p text:style-name="last-al">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36767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767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767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01982</meta:user-defined>
    <meta:user-defined meta:name="DCTERMS.abstract">Bouwen van een garage, loods en berging Rijksweg 5 Budel -DSO 202505060024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- Rijksweg 5 6021RA Budel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6767</meta:user-defined>
    <meta:user-defined meta:name="OVERHEIDop.GmbID/DC.identifier">gmb-2025-236767</meta:user-defined>
    <meta:user-defined meta:name="OVERHEIDop.versieInformatie"/>
  </office:meta>
</office:document-meta>
</file>