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orte Leidsedwarsstraat 123-2 1017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Zaakadres: Korte Leidsedwarsstraat 123-2 1017PZ Amsterdam</text:p>
            <text:p text:style-name="common-al">Datum ontvangst: 21-05-2025</text:p>
            <text:p text:style-name="common-al">Zaaknummer: Z2025-02200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76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6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2007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Korte Leidsedwarsstraat 123-2 1017PZ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766</meta:user-defined>
    <meta:user-defined meta:name="OVERHEIDop.GmbID/DC.identifier">gmb-2025-236766</meta:user-defined>
    <meta:user-defined meta:name="OVERHEIDop.versieInformatie"/>
  </office:meta>
</office:document-meta>
</file>