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nue Concordia 111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venue Concordia 111, 3062LE, renoveren en deels vervangen van de dakafwerkingen van Annastraat 5 en het vervangen van de afdekker/ dakrand van de achtergevel van kerkgebouw (aanvraagdatum 15-05-2025, dossiernummer OMV.25.05.0014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7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enue Concordia 111 - Gemeentelijk monumen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61</meta:user-defined>
    <meta:user-defined meta:name="OVERHEIDop.GmbID/DC.identifier">gmb-2025-236761</meta:user-defined>
    <meta:user-defined meta:name="OVERHEIDop.versieInformatie"/>
  </office:meta>
</office:document-meta>
</file>