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an een evenementenvergunning, Diverse locaties 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evenementenvergunning ontvangen. Bij de eerdere publicatie was niet duidelijk beschreven tussen welke periode dit evenement plaats zal vinden. De aanvraag is voor:</text:p>
            <text:p text:style-name="common-al">Evenement: <text:span text:style-name="nadrukvet">Kinder Vakantie Werk Tilburg</text:span></text:p>
            <text:p text:style-name="common-al">Locatie/adres: <text:span text:style-name="nadrukvet">Diverse locaties in Tilburg</text:span></text:p>
            <text:p text:style-name="common-al">De aanvraag is door gemeente Tilburg ontvangen op <text:span text:style-name="nadrukvet">14 mei 2025</text:span> en geregistreerd onder zaak(nummer) <text:span text:style-name="nadrukvet">Z2025-00005826</text:span>.</text:p>
            <text:p text:style-name="common-al">Het Kinder Vakantie Werk heeft meerder afdelingen in de Gemeente Tilburg. Dit evenement zal dan ook op meerdere locaties binnen de gemeente plaatsvinden en ook binnen verschillende weken. Alle evenementen zullen in de volgende periode plaatsvinden:</text:p>
            <text:p text:style-name="common-al">4 augustus 2025 tot en met 16 augustus 2025.</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text:span text:style-name="nadrukvet">9 juli 2025</text:span>, maar een besluit kan ook worden genomen voordat de beslitermijn verstreken is. In sommige gevallen kan de beslistermijn ook opgeschort en/of verlengd worden. Dan eindigt de beslistermijn op een latere datum.</text:p>
            <text:p text:style-name="common-al">Zodra er een besluit genomen is maakt gemeente Tilburg dat bekend door het publiceren van een nieuw bericht daarover. Vanaf dat moment kunt u het besluit en de bijbehorende documenten ook bekijken en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8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67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26</meta:user-defined>
    <meta:user-defined meta:name="DCTERMS.abstract">Z2025-00005826 - Kinder Vakantie Werk Tilburg</meta:user-defined>
    <dc:language>nl</dc:language>
    <meta:user-defined meta:name="OVERHEIDop.locatietype/OVERHEIDop.gebiedsmarkering">Vlak</meta:user-defined>
    <meta:user-defined meta:name="DC.title">Rectificatie aanvraag van een evenementenvergunning, Diverse locaties in Tilburg</meta:user-defined>
    <meta:user-defined meta:name="DCTERMS.W3CDTF/DCTERMS.available">2025-06-02</meta:user-defined>
    <meta:user-defined meta:name="DCTERMS.W3CDTF/OVERHEIDop.jaargang">2025</meta:user-defined>
    <meta:user-defined meta:name="OVERHEIDop.publicationIssue">236760</meta:user-defined>
    <meta:user-defined meta:name="OVERHEIDop.GmbID/DC.identifier">gmb-2025-236760</meta:user-defined>
    <meta:user-defined meta:name="OVERHEIDop.versieInformatie"/>
  </office:meta>
</office:document-meta>
</file>