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06-07-2025 in Bachlaan, op het grasveld en pleintje tegenover Bachlaan 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grasveld en pleintje tegenover Bachlaan 64, Alkmaar<text:span text:style-name="nadrukvet">; </text:span>Het organiseren van een buurtbarbecue op 06-07-2025 in Bachlaan</text:p>
            <text:p text:style-name="common-al">
            
          </text:p>
            <text:p text:style-name="common-al">Datum ontvangst: 07-05-2025</text:p>
            <text:p text:style-name="common-al">Zaaknummer: 000011628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75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62867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06-07-2025 in Bachlaan, op het grasveld en pleintje tegenover Bachlaan 64,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56</meta:user-defined>
    <meta:user-defined meta:name="OVERHEIDop.GmbID/DC.identifier">gmb-2025-236756</meta:user-defined>
    <meta:user-defined meta:name="OVERHEIDop.versieInformatie"/>
  </office:meta>
</office:document-meta>
</file>