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6, 4461GL Goes - Aanvraag omgevingsvergunning voor het plaatsen van een ledtekst op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5 een aanvraag hebben ontvangen voor een omgevingsvergunning op de locatie Piet Heinstraat 6, 4461GL Goes. De aanvraag is geregistreerd onder zaaknummer Z2025-00001333. De aanvraag betreft:</text:p>
            <text:p text:style-name="common-al">het plaatsen van een ledtekst op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67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333</meta:user-defined>
    <meta:user-defined meta:name="DCTERMS.abstract">Piet Heinstraat 6, 4461GL Goes - Aanvraag omgevingsvergunning voor het plaatsen van een ledtekst op de gevel</meta:user-defined>
    <dc:language>nl</dc:language>
    <meta:user-defined meta:name="OVERHEIDop.locatietype/OVERHEIDop.gebiedsmarkering">Vlak</meta:user-defined>
    <meta:user-defined meta:name="DC.title">Piet Heinstraat 6, 4461GL Goes - Aanvraag omgevingsvergunning voor het plaatsen van een ledtekst op de gevel</meta:user-defined>
    <meta:user-defined meta:name="DCTERMS.W3CDTF/DCTERMS.available">2025-06-02</meta:user-defined>
    <meta:user-defined meta:name="DCTERMS.W3CDTF/OVERHEIDop.jaargang">2025</meta:user-defined>
    <meta:user-defined meta:name="OVERHEIDop.publicationIssue">236753</meta:user-defined>
    <meta:user-defined meta:name="OVERHEIDop.GmbID/DC.identifier">gmb-2025-236753</meta:user-defined>
    <meta:user-defined meta:name="OVERHEIDop.versieInformatie"/>
  </office:meta>
</office:document-meta>
</file>