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Herenweg 42, 2361ES Warmond, het realiseren van een uitbouw en aanpassen van de kozijnen. Kenmerk Z2025-000007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uitbouw en aanpassen van de kozijnen op de locatie Herenweg 42, 2361ES Warmond.</text:p>
            <text:p text:style-name="common-al">Het betreft de volgende activiteit(en):</text:p>
            <text:list text:style-name="id1-3-2-1-1-3">
              <text:list-item text:style-override="id1-3-2-1-1-3-1">
                <text:number>•</text:number>
                <text:p text:style-name="al">bouwen van een bouwwerk</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7 mei 2025</text:p>
            <text:p text:style-name="common-al">
            <text:span text:style-name="nadrukcur">Uiterlijke reactiedatum: </text:span>8 juli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dagtekening (de datum waarop u het bezwaarschrift schrijft);</text:p>
              </text:list-item>
              <text:list-item text:style-override="id1-3-2-1-1-14-2">
                <text:number>•</text:number>
                <text:p text:style-name="al">uw naam en adres;</text:p>
              </text:list-item>
              <text:list-item text:style-override="id1-3-2-1-1-14-3">
                <text:number>•</text:number>
                <text:p text:style-name="al">de argumenten waarom u bezwaar maakt;</text:p>
              </text:list-item>
              <text:list-item text:style-override="id1-3-2-1-1-14-4">
                <text:number>•</text:number>
                <text:p text:style-name="al">uw handtekening;</text:p>
              </text:list-item>
              <text:list-item text:style-override="id1-3-2-1-1-14-5">
                <text:number>•</text:number>
                <text:p text:style-name="al">een omschrijving van het besluit waar u bezwaar tegen maakt (bijvoorbeeld datum, kenmerk en het onderwerp). Of een kopie van het besluit. Dit bevordert een snelle afhandeling.</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Vragen</text:span>
            </text:span>
          </text:p>
            <text:p text:style-name="last-al">
            <text:span text:style-name="nadrukcur">Voor meer informatie over het besluit en het inzien van de stukken kunt u een e-mail sturen aan </text:span>
            <text:span text:style-name="nadrukcur">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67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1</meta:user-defined>
    <dc:language>nl</dc:language>
    <meta:user-defined meta:name="DC.title">Afgehandelde Omgevingsvergunning met BOPA, Herenweg 42, 2361ES Warmond, het realiseren van een uitbouw en aanpassen van de kozijnen. Kenmerk Z2025-00000711.</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089</meta:user-defined>
    <meta:user-defined meta:name="OVERHEIDop.publicationIssue">236752</meta:user-defined>
    <meta:user-defined meta:name="OVERHEIDop.GmbID/DC.identifier">gmb-2025-236752</meta:user-defined>
    <meta:user-defined meta:name="OVERHEIDop.versieInformatie"/>
  </office:meta>
</office:document-meta>
</file>