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Spieringweg 609, 2141 EB, bouwen van een nieuwe garage, verzenddatum 27-05-2025, zaaknummer 039411968990, DSO-nummer 20250410004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7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Spieringweg 609, 2141 EB, bouwen van een nieuwe garage, verzenddatum 27-05-2025, zaaknummer 039411968990, DSO-nummer 2025041000466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51</meta:user-defined>
    <meta:user-defined meta:name="OVERHEIDop.GmbID/DC.identifier">gmb-2025-236751</meta:user-defined>
    <meta:user-defined meta:name="OVERHEIDop.versieInformatie"/>
  </office:meta>
</office:document-meta>
</file>