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Broekkant 63a 6021C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5-2025 een besluit genomen op de aanvraag voor een omgevingsvergunning met zaaknummer <text:span text:style-name="nadrukvet">29507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Broekkant 63a 6021CS Budel</text:p>
              </text:list-item>
            </text:list>
            <text:p text:style-name="common-al">en heeft de omschrijving "oprichten van een loods aan Broekkant 63a Budel". De vergunning is verleend.</text:p>
            <text:p text:style-name="common-al">Het besluit betreft het volgende onderdeel: Omgevingsplanactiviteit.</text:p>
            <text:p text:style-name="common-al">Indien u belanghebbende bent kunt u bezwaar maken tegen dit besluit.</text:p>
            <text:p text:style-name="common-al">De termijn voor het indienen van een bezwaar start op 28 mei 2025 en duurt 6 weken, tot 9 juli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674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4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4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5078</meta:user-defined>
    <meta:user-defined meta:name="DCTERMS.abstract">oprichten van een loods Broekkant 63a Budel - DSO 2025042800150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 Broekkant 63a 6021CS Bud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745</meta:user-defined>
    <meta:user-defined meta:name="OVERHEIDop.GmbID/DC.identifier">gmb-2025-236745</meta:user-defined>
    <meta:user-defined meta:name="OVERHEIDop.versieInformatie"/>
  </office:meta>
</office:document-meta>
</file>