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Havenhoofd 7, 3241LD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een besluit genomen op de aanvraag met zaaknummer Z2025-00522 voor een omgevingsvergunning betreffende het plaatsen van een aanlegsteiger op locatie nabij Havenhoofd 7, 3241LD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6 jul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674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4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4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22</meta:user-defined>
    <dc:language>nl</dc:language>
    <meta:user-defined meta:name="OVERHEIDop.locatietype/OVERHEIDop.gebiedsmarkering">Vlak</meta:user-defined>
    <meta:user-defined meta:name="DC.title">Kennisgeving besluit op aanvraag omgevingsvergunning nabij Havenhoofd 7, 3241LD Middelharnis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6740</meta:user-defined>
    <meta:user-defined meta:name="OVERHEIDop.GmbID/DC.identifier">gmb-2025-236740</meta:user-defined>
    <meta:user-defined meta:name="OVERHEIDop.versieInformatie"/>
  </office:meta>
</office:document-meta>
</file>