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tionsstraat 30, 30A, 30B, 30C en 30D, 8431E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4-00005431 voor een Omgevingsvergunning op de locatie Stationsstraat 30, 30A, 30B, 30C en 30D, 8431EV Oosterwolde. De vergunning is verleend. Het besluit betreft:</text:p>
            <text:p text:style-name="common-al">bouw 4 appartementen + winkel  - afwijken regels omgevingspla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  <text:list-item text:style-override="id1-3-2-1-1-3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4-000054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673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43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ationsstraat 30, 30A, 30B, 30C en 30D, 8431EV Oosterwol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38</meta:user-defined>
    <meta:user-defined meta:name="OVERHEIDop.GmbID/DC.identifier">gmb-2025-236738</meta:user-defined>
    <meta:user-defined meta:name="OVERHEIDop.versieInformatie"/>
  </office:meta>
</office:document-meta>
</file>