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daken (verwijderen schoorsteen) aan Barentszstraat 1, 2404 A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noveren van de daken (verwijderen schoorsteen) aan Barentszstraat 1, 2404 AX Alphen aan den Rijn, geregistreerd onder nr. 048436183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5-2025. De gemeente neemt daarover waarschijnlijk voor 21-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673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3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3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8339</meta:user-defined>
    <meta:user-defined meta:name="DCTERMS.abstract">Aanvraag vergunning voor het renoveren van de daken (verwijderen schoorsteen) aan Barentszstraat 1, 2404 AX Alphen aan den Rijn</meta:user-defined>
    <dc:language>nl</dc:language>
    <meta:user-defined meta:name="OVERHEIDop.locatietype/OVERHEIDop.gebiedsmarkering">Punt</meta:user-defined>
    <meta:user-defined meta:name="DC.title">Aanvraag vergunning voor het renoveren van de daken (verwijderen schoorsteen) aan Barentszstraat 1, 2404 AX Alphen aan den Rijn</meta:user-defined>
    <meta:user-defined meta:name="DCTERMS.W3CDTF/DCTERMS.available">2025-05-30</meta:user-defined>
    <meta:user-defined meta:name="DCTERMS.W3CDTF/OVERHEIDop.jaargang">2025</meta:user-defined>
    <meta:user-defined meta:name="OVERHEIDop.publicationIssue">236733</meta:user-defined>
    <meta:user-defined meta:name="OVERHEIDop.GmbID/DC.identifier">gmb-2025-236733</meta:user-defined>
    <meta:user-defined meta:name="OVERHEIDop.versieInformatie"/>
  </office:meta>
</office:document-meta>
</file>