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Oranje Nassaulaan 11 6026B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5-0025 een besluit genomen op de aanvraag voor een omgevingsvergunning met zaaknummer <text:span text:style-name="nadrukvet">2760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Oranje Nassaulaan 11 6026BW Maarheeze</text:p>
              </text:list-item>
            </text:list>
            <text:p text:style-name="common-al">en heeft de omschrijving "Nieuwbouw twee woningen aan de Oranje Nassaulaan 11 te Maarheeze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7 mei 2025 en duurt 6 weken, tot 8 jul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7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080</meta:user-defined>
    <meta:user-defined meta:name="DCTERMS.abstract">Nieuwbouw 2 woningen aan de Oranje Nassaulaan 11 te Maarheeze - DSO 20250328016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Oranje Nassaulaan 11 6026BW Maarheez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26</meta:user-defined>
    <meta:user-defined meta:name="OVERHEIDop.GmbID/DC.identifier">gmb-2025-236726</meta:user-defined>
    <meta:user-defined meta:name="OVERHEIDop.versieInformatie"/>
  </office:meta>
</office:document-meta>
</file>