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Nectar, Nieuwstad 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Nectar</text:p>
              </text:list-item>
              <text:list-item text:style-override="id1-3-2-1-1-2-2">
                <text:number>•</text:number>
                <text:p text:style-name="al">Adres: Nieuwstad 8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60083</text:p>
              </text:list-item>
            </text:list>
            <text:p text:style-name="common-al">De huidige exploitatievergunning verloopt binnenkort. Het voornemen is om aan Nectar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7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60083</meta:user-defined>
    <dc:language>nl</dc:language>
    <meta:user-defined meta:name="OVERHEIDop.locatietype/OVERHEIDop.gebiedsmarkering">Adres</meta:user-defined>
    <meta:user-defined meta:name="DC.title">Verlenging van exploitatievergunning voor horeca voor Nectar, Nieuwstad 8 Zutph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724</meta:user-defined>
    <meta:user-defined meta:name="OVERHEIDop.GmbID/DC.identifier">gmb-2025-236724</meta:user-defined>
    <meta:user-defined meta:name="OVERHEIDop.versieInformatie"/>
  </office:meta>
</office:document-meta>
</file>