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- en achterkant van de woning, Joris van Spilbergenstraat 5 1782V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oris van Spilbergenstraat 5 1782VK Den Helder, plaatsen van een dakkapel aan de voor- en achterkant van de woning</text:p>
            <text:p text:style-name="common-al">Datum ontvangst: 26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672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2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15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- en achterkant van de woning, Joris van Spilbergenstraat 5 1782VK Den Held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23</meta:user-defined>
    <meta:user-defined meta:name="OVERHEIDop.GmbID/DC.identifier">gmb-2025-236723</meta:user-defined>
    <meta:user-defined meta:name="OVERHEIDop.versieInformatie"/>
  </office:meta>
</office:document-meta>
</file>