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buitenplanse omgevingsplanactiviteit (bopa) voor het tijdelijk gewijzigde gebruik van het kantoorgebouw voor tijdelijke bewoning voor een periode van 8 jaar, op de locatie Boerhaavelaan 33, 2713H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27 mei 2025 een besluit verzonden op de aanvraag met zaaknummer 2025-021408 buitenplanse omgevingsplanactiviteit (bopa) voor het tijdelijk gewijzigde gebruik van het kantoorgebouw voor tijdelijke bewoning voor een periode van 8 jaar op de locatie Boerhaavelaan 33, 2713HA Zoetermeer. De vergunning is verleend</text:p>
            <text:p text:style-name="common-al">
            <text:span text:style-name="nadrukvet">Bezwaar maken?</text:span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Gemeente ZoetermeerCollege van burgemeester en wethouderst.a.v. afdeling VVH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Sector BestuursrechtPostbus 203022500 EH Den Haag</text:p>
            <text:p text:style-name="last-al">U kunt alleen een verzoek indienen als u:- een bezwaarschrift tegen het besluit hebt ingediend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672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2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2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21408</meta:user-defined>
    <meta:user-defined meta:name="DCTERMS.abstract">tijdelijk gewijzigde gebruik van het kantoorgebouw voor tijdelijke bewoning voor een periode van 8 jaar (Omgevingsplanactiviteit)</meta:user-defined>
    <dc:language>nl</dc:language>
    <meta:user-defined meta:name="DC.title">Kennisgeving besluit Omgevingsvergunning buitenplanse omgevingsplanactiviteit (bopa) voor het tijdelijk gewijzigde gebruik van het kantoorgebouw voor tijdelijke bewoning voor een periode van 8 jaar, op de locatie Boerhaavelaan 33, 2713HA Zoetermeer</meta:user-defined>
    <meta:user-defined meta:name="OVERHEIDop.locatietype/OVERHEIDop.gebiedsmarkering">GeometrieRef</meta:user-defined>
    <meta:user-defined meta:name="DCTERMS.W3CDTF/DCTERMS.available">2025-05-30</meta:user-defined>
    <meta:user-defined meta:name="DCTERMS.W3CDTF/OVERHEIDop.jaargang">2025</meta:user-defined>
    <meta:user-defined meta:name="OVERHEIDop.externeBijlage">Afwijkvergunning|exb-2025-20079</meta:user-defined>
    <meta:user-defined meta:name="OVERHEIDop.publicationIssue">236720</meta:user-defined>
    <meta:user-defined meta:name="OVERHEIDop.GmbID/DC.identifier">gmb-2025-236720</meta:user-defined>
    <meta:user-defined meta:name="OVERHEIDop.versieInformatie"/>
  </office:meta>
</office:document-meta>
</file>