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Provincialeweg 34, 9774TB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ei 2025 een besluit genomen over de aanvraag voor het bouwen van een overdekte voer- en mestopslagloods op de locatie Provincialeweg 34, 9774TB Ador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jul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669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9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9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3</meta:user-defined>
    <meta:user-defined meta:name="DCTERMS.abstract">het bouwen van een overdekte voer- en mestopslagloods, Provincialeweg 34, 9774TB Adorp (8 juli 2025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, Provincialeweg 34, 9774TB Adorp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699</meta:user-defined>
    <meta:user-defined meta:name="OVERHEIDop.GmbID/DC.identifier">gmb-2025-236699</meta:user-defined>
    <meta:user-defined meta:name="OVERHEIDop.versieInformatie"/>
  </office:meta>
</office:document-meta>
</file>