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Pampusstraat in Lemmer.</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Pampusstraat in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Pampusstraat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Lemmer en in eigendom en beheer is bij gemeente De Fryske Marren; </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het middelste parkeervak aan de voorzijde van het appartementencomplex aan de Pampusstraat in Lemmer aan te wijz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27 mei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669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9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9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5-30</meta:user-defined>
    <meta:user-defined meta:name="DCTERMS.W3CDTF/OVERHEIDop.jaargang">2025</meta:user-defined>
    <meta:user-defined meta:name="OVERHEIDop.publicationIssue">236696</meta:user-defined>
    <meta:user-defined meta:name="OVERHEIDop.GmbID/DC.identifier">gmb-2025-236696</meta:user-defined>
    <meta:user-defined meta:name="OVERHEIDop.versieInformatie"/>
  </office:meta>
</office:document-meta>
</file>