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- Middelweg 66, Wassenaar - Z/25/10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56</text:p>
            <text:p text:style-name="common-al">Ontvangstdatum: 27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6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5</meta:user-defined>
    <meta:user-defined meta:name="DCTERMS.abstract">Gemeente Wassenaar - aangevraagde omgevingsvergunning: Het verbouwen van de woning - Middelweg 66, Wassenaar - Z/25/100456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- Middelweg 66, Wassenaar - Z/25/10045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93</meta:user-defined>
    <meta:user-defined meta:name="OVERHEIDop.GmbID/DC.identifier">gmb-2025-236693</meta:user-defined>
    <meta:user-defined meta:name="OVERHEIDop.versieInformatie"/>
  </office:meta>
</office:document-meta>
</file>