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aan de achterzijde - Deijlerweg 39, Wassenaar - Z/25/10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24</text:p>
            <text:p text:style-name="common-al">Ontvangstdatum: 26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2</meta:user-defined>
    <meta:user-defined meta:name="DCTERMS.abstract">Gemeente Wassenaar - aangevraagde omgevingsvergunning: het uitbreiden van de woning aan de achterzijde - Deijlerweg 39, Wassenaar - Z/25/100424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aan de achterzijde - Deijlerweg 39, Wassenaar - Z/25/100424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91</meta:user-defined>
    <meta:user-defined meta:name="OVERHEIDop.GmbID/DC.identifier">gmb-2025-236691</meta:user-defined>
    <meta:user-defined meta:name="OVERHEIDop.versieInformatie"/>
  </office:meta>
</office:document-meta>
</file>