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termolenweg ongenummer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vangen van de bestaande brug, Watermolenweg ongenummerd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molenweg ongenummerd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vangen van de bestaande bru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929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668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8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8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92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Watermolenweg ongenummerd Diess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688</meta:user-defined>
    <meta:user-defined meta:name="OVERHEIDop.GmbID/DC.identifier">gmb-2025-236688</meta:user-defined>
    <meta:user-defined meta:name="OVERHEIDop.versieInformatie"/>
  </office:meta>
</office:document-meta>
</file>