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aan de voor- en achterzijde op locatie Mandenmakersstoep 5, 2931 A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5 een besluit genomen op de aanvraag omgevingsvergunning met zaaknummer 19311574200 voor het plaatsen van een dakkapel aan de voor- en achterzijde op locatie Mandenmakersstoep 5, 2931 AJ Krimpen aan de Le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74200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6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4200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aan de voor- en achterzijde op locatie Mandenmakersstoep 5, 2931 AJ Krimpen aan de L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84</meta:user-defined>
    <meta:user-defined meta:name="OVERHEIDop.GmbID/DC.identifier">gmb-2025-236684</meta:user-defined>
    <meta:user-defined meta:name="OVERHEIDop.versieInformatie"/>
  </office:meta>
</office:document-meta>
</file>