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mei 2025 verleend langs de stoep nabij Willem Barentsstraat 12, 9934G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mei 2025</text:p>
            <text:p text:style-name="common-al">Omschrijving: het plaatsen van een container en nieuwe dakpannen</text:p>
            <text:p text:style-name="common-al">Locatie: langs de stoep nabij Willem Barentsstraat 12, 9934GS Delfzijl</text:p>
            <text:p text:style-name="common-al">Zaaknummer: Z2025-0000267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68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72</meta:user-defined>
    <meta:user-defined meta:name="DCTERMS.abstract">APV ontheffing: 27 mei 2025 verleend voor het plaatsen van een container en nieuwe dakpannen op de locatie langs de stoep nabij Willem Barentsstraat 12, 9934GS Delfzijl</meta:user-defined>
    <dc:language>nl</dc:language>
    <meta:user-defined meta:name="OVERHEIDop.locatietype/OVERHEIDop.gebiedsmarkering">Vlak</meta:user-defined>
    <meta:user-defined meta:name="DC.title">Kennisgeving besluit APV ontheffing: 27 mei 2025 verleend langs de stoep nabij Willem Barentsstraat 12, 9934GS Delfzij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82</meta:user-defined>
    <meta:user-defined meta:name="OVERHEIDop.GmbID/DC.identifier">gmb-2025-236682</meta:user-defined>
    <meta:user-defined meta:name="OVERHEIDop.versieInformatie"/>
  </office:meta>
</office:document-meta>
</file>