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55B-1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zelfstandige woonruimte naar vier woonruimtes met het behoud van de functie wonen en het verwijderen van de inpandige trap tussen de tweede en derde verdieping</text:p>
            <text:p text:style-name="common-al">Zaakadres: Koninginneweg 155B-1 1075CN Amsterdam</text:p>
            <text:p text:style-name="common-al">Datum ontvangst: 08-05-2025</text:p>
            <text:p text:style-name="common-al">Zaaknummer: Z2025-020009</text:p>
            <text:p text:style-name="common-al">DSO-nummer: 20250508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6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009</meta:user-defined>
    <meta:user-defined meta:name="DCTERMS.abstract">splitsen van een zelfstandige woonruimte naar vier woonruimtes met het behoud van de functie wonen en het verwijderen van de inpandige trap tuss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55B-1 1075C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80</meta:user-defined>
    <meta:user-defined meta:name="OVERHEIDop.GmbID/DC.identifier">gmb-2025-236680</meta:user-defined>
    <meta:user-defined meta:name="OVERHEIDop.versieInformatie"/>
  </office:meta>
</office:document-meta>
</file>