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leso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453195</text:p>
            <text:p text:style-name="common-al">DSO nummer: 2025010601023</text:p>
            <text:p text:style-name="common-al">Ontvangstdatum melding: 06-0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6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8008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lesostraat,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68</meta:user-defined>
    <meta:user-defined meta:name="OVERHEIDop.GmbID/DC.identifier">gmb-2025-23668</meta:user-defined>
    <meta:user-defined meta:name="OVERHEIDop.versieInformatie"/>
  </office:meta>
</office:document-meta>
</file>