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kerkstraat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idderkerkstraat 45, 3076JT, aanleggen van een in-/uitrit. De in-/uitrit dient 4 meter breed te worden aangelegd in plaats van 4,5 meter (datum besluit 27-05-2025, op dezelfde dag verzonden, dossiernummer OMV.25.04.0011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67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7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7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idderkerkstraat 45</meta:user-defined>
    <meta:user-defined meta:name="DCTERMS.W3CDTF/DCTERMS.available">2025-05-30</meta:user-defined>
    <meta:user-defined meta:name="DCTERMS.W3CDTF/OVERHEIDop.jaargang">2025</meta:user-defined>
    <meta:user-defined meta:name="OVERHEIDop.publicationIssue">236676</meta:user-defined>
    <meta:user-defined meta:name="OVERHEIDop.GmbID/DC.identifier">gmb-2025-236676</meta:user-defined>
    <meta:user-defined meta:name="OVERHEIDop.versieInformatie"/>
  </office:meta>
</office:document-meta>
</file>