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Groenestraat 6L, 6923C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voor een omgevingsvergunning voor de aannpassing van het dak op locatie aan de Groenestraat 6L, 6923CE Groessen. Het besluit heeft zaaknummer Z2025-00000695</text:p>
            <text:p text:style-name="common-al">De vergunning is toegekend. Het besluit betreft de volgende onderdel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8 jul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6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meta:user-defined meta:name="DCTERMS.abstract">Betreft: besluit op locatie Groenestraat 6L, 6923CE Groessen</meta:user-defined>
    <dc:language>nl</dc:language>
    <meta:user-defined meta:name="OVERHEIDop.locatietype/OVERHEIDop.gebiedsmarkering">Vlak</meta:user-defined>
    <meta:user-defined meta:name="DC.title">Kennisgeving besluit op de besluit omgevingsvergunning, Groenestraat 6L, 6923CE Groessen</meta:user-defined>
    <meta:user-defined meta:name="DCTERMS.W3CDTF/DCTERMS.available">2025-06-02</meta:user-defined>
    <meta:user-defined meta:name="DCTERMS.W3CDTF/OVERHEIDop.jaargang">2025</meta:user-defined>
    <meta:user-defined meta:name="OVERHEIDop.publicationIssue">236674</meta:user-defined>
    <meta:user-defined meta:name="OVERHEIDop.GmbID/DC.identifier">gmb-2025-236674</meta:user-defined>
    <meta:user-defined meta:name="OVERHEIDop.versieInformatie"/>
  </office:meta>
</office:document-meta>
</file>