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raam in de voorgevel - Van Polanenpark 28, Wassenaar - Z/25/1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369</text:p>
            <text:p text:style-name="common-al">Ontvangstdatum: 23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67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78</meta:user-defined>
    <meta:user-defined meta:name="DCTERMS.abstract">Gemeente Wassenaar - aangevraagde omgevingsvergunning: het plaatsen van een raam in de voorgevel - Van Polanenpark 28, Wassenaar - Z/25/10036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raam in de voorgevel - Van Polanenpark 28, Wassenaar - Z/25/100369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71</meta:user-defined>
    <meta:user-defined meta:name="OVERHEIDop.GmbID/DC.identifier">gmb-2025-236671</meta:user-defined>
    <meta:user-defined meta:name="OVERHEIDop.versieInformatie"/>
  </office:meta>
</office:document-meta>
</file>