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kappen van een boom - Rijksstraatweg 426, Wassenaar - Z/25/0984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8492</text:p>
            <text:p text:style-name="common-al">Het besluit om de vergunning te verlenen is naar de aanvrager verzonden op 23 mei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36669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669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669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257</meta:user-defined>
    <meta:user-defined meta:name="DCTERMS.abstract">Gemeente Wassenaar - omgevingsvergunning verleend (reguliere procedure): het kappen van een boom - Rijksstraatweg 426, Wassenaar - Z/25/098492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kappen van een boom - Rijksstraatweg 426, Wassenaar - Z/25/098492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6669</meta:user-defined>
    <meta:user-defined meta:name="OVERHEIDop.GmbID/DC.identifier">gmb-2025-236669</meta:user-defined>
    <meta:user-defined meta:name="OVERHEIDop.versieInformatie"/>
  </office:meta>
</office:document-meta>
</file>